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8-01211 Ringbaan-Oost 106 te Tilburg, handelen in strijd met regels ruimtelijke ordening, verzonden 17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19 - Z-HZ_WABO-2018-01211 - B - Ringbaan-Oost 10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756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5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5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8-01211 Ringbaan-Oost 106 te Tilburg, handelen in strijd met regels ruimtelijke ordening, verzonden 17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756</meta:user-defined>
    <meta:user-defined meta:name="OVERHEIDop.GmbID/DC.identifier">gmb-2018-82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GA 3 06</meta:user-defined>
    <meta:user-defined meta:name="OVERHEIDop.woonplaats">Tilburg</meta:user-defined>
    <meta:user-defined meta:name="OVERHEIDop.straatnaam">Ringbaan-Oos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71 398465</meta:user-defined>
    <meta:user-defined meta:name="OVERHEIDop.versieInformatie"/>
  </office:meta>
</office:document-meta>
</file>