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aanvraag evenementenvergunning, Nationaal Buitenspeeldag 2018, 13 juni 2018</text:p>
      <text:section text:name="zakelijke-mededeling_id1-3-2" text:style-name="zakelijke-mededeling">
        <text:section text:name="zakelijke-mededeling-tekst_id1-3-2-1" text:style-name="zakelijke-mededeling-tekst">
          <text:section text:name="tekst_id1-3-2-1-1" text:style-name="tekst">
            <text:p text:style-name="common-al">Tijd: van 13.00 uur tot 17.00 uur</text:p>
            <text:p text:style-name="common-al">Locatie: Van de Poelstraat (gedeelte tussen Burg. Prinssenlaan en Ambachtsherenlaan) in Raamsdonksveer</text:p>
            <text:p text:style-name="common-al">Wegafsluiting: vanaf 10.00 uur tot 18.00 uur</text:p>
            <text:p text:style-name="common-al">U kunt de vergunningaanvraag inzien in het gemeentehuis vanaf 13 april tot en met 26 april 2018.</text:p>
            <text:p text:style-name="common-al">Dit is tevens de termijn voor het indienen van een zienswijze. Procedure 2 is van toepassing.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2755</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55</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55</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aanvraag evenementenvergunning, Nationaal Buitenspeeldag 2018, 13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755</meta:user-defined>
    <meta:user-defined meta:name="OVERHEIDop.GmbID/DC.identifier">gmb-2018-827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meta:user-defined>
    <meta:user-defined meta:name="OVERHEIDop.woonplaats">Raamsdonksveer</meta:user-defined>
    <meta:user-defined meta:name="OVERHEIDop.straatnaam">Van de Poelstraat</meta:user-defined>
    <meta:user-defined meta:name="OVERHEIDgvop.Informatietype/DC.type">Beschikkingen | aanvraag</meta:user-defined>
    <meta:user-defined meta:name="OVERHEID.Gemeente/OVERHEID.authority">Geertruidenberg</meta:user-defined>
    <meta:user-defined meta:name="OVERHEID.Gemeente/DCTERMS.publisher">Geertruidenberg</meta:user-defined>
    <meta:user-defined meta:name="OVERHEID.EPSG28992/DC.spatial">119913 411844</meta:user-defined>
    <meta:user-defined meta:name="OVERHEIDop.versieInformatie"/>
  </office:meta>
</office:document-meta>
</file>