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Rectificatie</text:p>
      <text:section text:name="zakelijke-mededeling_id1-3-2" text:style-name="zakelijke-mededeling">
        <text:section text:name="zakelijke-mededeling-tekst_id1-3-2-1" text:style-name="zakelijke-mededeling-tekst">
          <text:section text:name="tekst_id1-3-2-1-1" text:style-name="tekst">
            <text:p text:style-name="common-al">In week 13 is een verleende evenementenvergunning gepubliceerd voor het Cajun- en Zydecofestival. In de publicatie stonden de tijden voor zondag niet goed vermeld. Hieronder vindt u de juiste publicatie:</text:p>
            <text:p text:style-name="common-al"/>
            <text:p text:style-name="common-al">
            <text:span text:style-name="nadrukvet">Cajun- en Zydecofestival, 25 mei t/m 27 mei 2018</text:span>
          </text:p>
            <text:p text:style-name="common-al">Tijd: </text:p>
            <text:p text:style-name="common-al">- vrijdag 25 mei van 18.00 uur tot 24.00 uur </text:p>
            <text:p text:style-name="common-al">- zaterdag 26 mei van 10.00 uur tot zondag 27 mei 1.00 uur </text:p>
            <text:p text:style-name="common-al">- zondag 27 mei van 10.00 uur tot 24.00 uur</text:p>
            <text:p text:style-name="common-al">Locatie: parkeerterrein bij voetbalvereniging RFC, op de hoek Wilhelminalaan/Kloosterweg</text:p>
            <text:p text:style-name="common-al">Organisatie: Stichting River Zydeco</text:p>
            <text:p text:style-name="common-al">Vergunning is verzonden op 22 maart 2018.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275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5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5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Rectifi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54</meta:user-defined>
    <meta:user-defined meta:name="OVERHEIDop.GmbID/DC.identifier">gmb-2018-82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Klooster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96 411176</meta:user-defined>
    <meta:user-defined meta:name="OVERHEIDop.versieInformatie"/>
  </office:meta>
</office:document-meta>
</file>