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omgevingsvergunning, plaatsen van twee digitale borden, Maasdijk en Wilhelmin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4-2018 Maasdijk en Wilhelminalaan Raamsdonksveer</text:span>
          </text:p>
            <text:p text:style-name="common-al">Plaatsen van twee digitale borden (activiteit Bouw + RO)</text:p>
            <text:p text:style-name="common-al">Op de hiervoor vermelde verleende vergunning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5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5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5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omgevingsvergunning, plaatsen van twee digitale borden, Maasdijk en Wilhelmina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53</meta:user-defined>
    <meta:user-defined meta:name="OVERHEIDop.GmbID/DC.identifier">gmb-2018-8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Maasdijk</meta:user-defined>
    <meta:user-defined meta:name="OVERHEID.PostcodeHuisnummer/OVERHEIDop.postcodeHuisnummer">4941GK 14</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28 412710</meta:user-defined>
    <meta:user-defined meta:name="OVERHEID.EPSG28992/DC.spatial">119605 411714</meta:user-defined>
    <meta:user-defined meta:name="OVERHEIDop.versieInformatie"/>
  </office:meta>
</office:document-meta>
</file>