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p. Sleydal (sectie C nummer 4769), 6097 –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p. Sleydal (sectie C nummer 4769), 6097 – te Heel / Maasgouw / verzonden op 11 april 2018 / het wijzigen van de verleende omgevingsvergunning voor het bouwen van 2 woningen in levensloopbestendige won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275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5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5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p. Sleydal (sectie C nummer 4769), 6097 –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52</meta:user-defined>
    <meta:user-defined meta:name="OVERHEIDop.GmbID/DC.identifier">gmb-2018-8275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