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Ingetrokken omgevingsvergunning, Burg. All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ontvingen we een aangevraagde omgevingsvergunning voor het verplaatsen van eigen bedrijf naar de schuur op het, adres Burg. Allardstraat 1, 4931 CA  in Geertruidenberg. Deze is op 9 april 2018 door de aanvrager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275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Ingetrokken omgevingsvergunning, Burg. Allard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51</meta:user-defined>
    <meta:user-defined meta:name="OVERHEIDop.GmbID/DC.identifier">gmb-2018-8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A 1</meta:user-defined>
    <meta:user-defined meta:name="OVERHEIDop.woonplaats">Geertruidenberg</meta:user-defined>
    <meta:user-defined meta:name="OVERHEIDop.straatnaam">Burg. Allard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50 412633</meta:user-defined>
    <meta:user-defined meta:name="OVERHEIDop.versieInformatie"/>
  </office:meta>
</office:document-meta>
</file>