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omgevingsvergunning, uitbreiden verdieping van de woning, Julianalaan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4-2018 Julianalaan 70, 4941 JE  Raamsdonksveer</text:span>
          </text:p>
            <text:p text:style-name="common-al">Uitbreiden verdieping van de woning (activiteit Bouw)</text:p>
            <text:p text:style-name="common-al">Op de hiervoor vermelde verleende vergunning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4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omgevingsvergunning, uitbreiden verdieping van de woning, Julianalaan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49</meta:user-defined>
    <meta:user-defined meta:name="OVERHEIDop.GmbID/DC.identifier">gmb-2018-8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E 70</meta:user-defined>
    <meta:user-defined meta:name="OVERHEIDop.woonplaats">Raamsdonksveer</meta:user-defined>
    <meta:user-defined meta:name="OVERHEIDop.straatnaam">Julia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57 411981</meta:user-defined>
    <meta:user-defined meta:name="OVERHEIDop.versieInformatie"/>
  </office:meta>
</office:document-meta>
</file>