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8, Nieuwe Markt 70, 71, 73 en 9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18 een aanvraag voor een omgevingsvergunning ontvangen. Dit betreft het vervangen van de kozijnen in de voorgevel ter plaatse van de Nieuwstraat 8, Nieuwe Markt 70, 71, 73 en 97 in Gouda. De aanvraag is geregistreerd onder kenmerk 20180919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74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4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4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straat 8, Nieuwe Markt 70, 71, 73 en 9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46</meta:user-defined>
    <meta:user-defined meta:name="OVERHEIDop.GmbID/DC.identifier">gmb-2018-82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N 8</meta:user-defined>
    <meta:user-defined meta:name="OVERHEID.PostcodeHuisnummer/OVERHEIDop.postcodeHuisnummer">2801GR 97</meta:user-defined>
    <meta:user-defined meta:name="OVERHEID.PostcodeHuisnummer/OVERHEIDop.postcodeHuisnummer">2801GR 7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44 447447</meta:user-defined>
    <meta:user-defined meta:name="OVERHEID.EPSG28992/DC.spatial">108573.52 447424</meta:user-defined>
    <meta:user-defined meta:name="OVERHEID.EPSG28992/DC.spatial">108560.63 447448</meta:user-defined>
    <meta:user-defined meta:name="OVERHEID.EPSG28992/DC.spatial">108569 447439.62</meta:user-defined>
    <meta:user-defined meta:name="OVERHEID.EPSG28992/DC.spatial">108562.12 447414.34</meta:user-defined>
    <meta:user-defined meta:name="OVERHEID.EPSG28992/DC.spatial">108544.45 447447.01</meta:user-defined>
    <meta:user-defined meta:name="OVERHEIDop.versieInformatie"/>
  </office:meta>
</office:document-meta>
</file>