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besloten om de beslistermijn voor de aanvraag met zaaknummer HZ_WABO-18-0280 voor het nieuw plaatsen van een attractie, Force Two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74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45</meta:user-defined>
    <meta:user-defined meta:name="OVERHEIDop.GmbID/DC.identifier">gmb-2018-8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