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omgevingsvergunning, kap drie bomen, Nassau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4-2018 Nassaustraat Geertruidenberg</text:span>
          </text:p>
            <text:p text:style-name="common-al">Kap drie bomen(activiteit Kap)</text:p>
            <text:p text:style-name="common-al">Op de hiervoor vermelde verleende vergunning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4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omgevingsvergunning, kap drie bomen, Nassau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44</meta:user-defined>
    <meta:user-defined meta:name="OVERHEIDop.GmbID/DC.identifier">gmb-2018-827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Nassau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903 413143</meta:user-defined>
    <meta:user-defined meta:name="OVERHEIDop.versieInformatie"/>
  </office:meta>
</office:document-meta>
</file>