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het omvormen van een woning in drie appartementen, Terreplei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4-2018 Terreplein 34, 4931 DL Geertruidenberg</text:span>
          </text:p>
            <text:p text:style-name="common-al">Het omvormen van een woning in drie appartementen (activiteit Bouw + RO)</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het omvormen van een woning in drie appartementen, Terreplei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3</meta:user-defined>
    <meta:user-defined meta:name="OVERHEIDop.GmbID/DC.identifier">gmb-2018-8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L 34</meta:user-defined>
    <meta:user-defined meta:name="OVERHEIDop.woonplaats">Geertruidenberg</meta:user-defined>
    <meta:user-defined meta:name="OVERHEIDop.straatnaam">Ter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54 412305</meta:user-defined>
    <meta:user-defined meta:name="OVERHEIDop.versieInformatie"/>
  </office:meta>
</office:document-meta>
</file>