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6: ontvangen sloopmelding, verwijderen asbesthoudend materiaal, Burgemeester Krijgsmangeerde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-4-2018 Burgemeester Krijgsmangeerde 26, 4942 AW Raamsdonksveer </text:span>
          </text:p>
            <text:p text:style-name="common-al">Verwijderen asbesthoudend materiaal</text:p>
            <text:p text:style-name="common-al">De bedoeling van publicatie van de ontvangen melding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82742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742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742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6: ontvangen sloopmelding, verwijderen asbesthoudend materiaal, Burgemeester Krijgsmangeerde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742</meta:user-defined>
    <meta:user-defined meta:name="OVERHEIDop.GmbID/DC.identifier">gmb-2018-827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2AW 26</meta:user-defined>
    <meta:user-defined meta:name="OVERHEIDop.woonplaats">Raamsdonksveer</meta:user-defined>
    <meta:user-defined meta:name="OVERHEIDop.straatnaam">Burgemeester Krijgsmangeerde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043 412609</meta:user-defined>
    <meta:user-defined meta:name="OVERHEIDop.versieInformatie"/>
  </office:meta>
</office:document-meta>
</file>