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ontvangen sloopmelding, reinigen asbesthoudend materiaal, Vijfhoeven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4-2018 Vijfhoevenlaan 35, 4941 BE  Raamsdonksveer</text:span>
          </text:p>
            <text:p text:style-name="common-al">Reinigen asbesthoudend materiaal</text:p>
            <text:p text:style-name="common-al">De bedoeling van publicatie van de ontvangen melding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274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ontvangen sloopmelding, reinigen asbesthoudend materiaal, Vijfhoeven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41</meta:user-defined>
    <meta:user-defined meta:name="OVERHEIDop.GmbID/DC.identifier">gmb-2018-82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BE 35</meta:user-defined>
    <meta:user-defined meta:name="OVERHEIDop.woonplaats">Raamsdonksveer</meta:user-defined>
    <meta:user-defined meta:name="OVERHEIDop.straatnaam">Vijfhoeven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36 411708</meta:user-defined>
    <meta:user-defined meta:name="OVERHEIDop.versieInformatie"/>
  </office:meta>
</office:document-meta>
</file>