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6: aanvraag omgevingsvergunning, uitbreiding steigers t.b.v. historische schepen, Timmersteek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4-2018 Timmersteekade Geertruidenberg</text:span>
          </text:p>
            <text:p text:style-name="common-al">Uitbreiding steigers t.b.v. historische schepen (activiteit Bouw + Aanleg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274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4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4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6: aanvraag omgevingsvergunning, uitbreiding steigers t.b.v. historische schepen, Timmerstee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740</meta:user-defined>
    <meta:user-defined meta:name="OVERHEIDop.GmbID/DC.identifier">gmb-2018-82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KL</meta:user-defined>
    <meta:user-defined meta:name="OVERHEIDop.woonplaats">Geertruidenberg</meta:user-defined>
    <meta:user-defined meta:name="OVERHEIDop.straatnaam">Lunetkade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991 412706</meta:user-defined>
    <meta:user-defined meta:name="OVERHEIDop.versieInformatie"/>
  </office:meta>
</office:document-meta>
</file>