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mweg 2E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18 besloten om de beslistermijn voor de aanvraag met zaaknummer OV-2018-0089 voor een omgevingsvergunning op locatie Eemweg 2E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breiden vogelopva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738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38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emweg 2E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38</meta:user-defined>
    <meta:user-defined meta:name="OVERHEIDop.GmbID/DC.identifier">gmb-2018-82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DG 2e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452.09 465737.6</meta:user-defined>
    <meta:user-defined meta:name="OVERHEIDop.versieInformatie"/>
  </office:meta>
</office:document-meta>
</file>