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6: aanvraag omgevingsvergunning, tijdelijke woonunit tijdens bouwuitvoering woning, Lange Broekstraat 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4-2018 Lange Broekstraat 25B, 4944 XH  Raamsdonk</text:span>
          </text:p>
            <text:p text:style-name="common-al">Tijdelijke woonunit tijdens bouwuitvoering won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273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3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3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6: aanvraag omgevingsvergunning, tijdelijke woonunit tijdens bouwuitvoering woning, Lange Broekstraat 2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737</meta:user-defined>
    <meta:user-defined meta:name="OVERHEIDop.GmbID/DC.identifier">gmb-2018-82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J 18</meta:user-defined>
    <meta:user-defined meta:name="OVERHEIDop.woonplaats">Raamsdonk</meta:user-defined>
    <meta:user-defined meta:name="OVERHEIDop.straatnaam">Lange Broe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999 410807</meta:user-defined>
    <meta:user-defined meta:name="OVERHEIDop.versieInformatie"/>
  </office:meta>
</office:document-meta>
</file>