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Look Dienstverlening, Z/18/087376, Erve Schothorst kavel 1 (Keeriet 26)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7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Look Dienstverlening, Z/18/087376, Erve Schothorst kavel 1 (Keeriet 26) te Born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736</meta:user-defined>
    <meta:user-defined meta:name="OVERHEIDop.GmbID/DC.identifier">gmb-2018-82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X 7</meta:user-defined>
    <meta:user-defined meta:name="OVERHEIDop.woonplaats">Bornerbroek</meta:user-defined>
    <meta:user-defined meta:name="OVERHEIDop.straatnaam">Keerie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09 481267</meta:user-defined>
    <meta:user-defined meta:name="OVERHEIDop.versieInformatie"/>
  </office:meta>
</office:document-meta>
</file>