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ldi Groenlo BV, Z/18/086939, Bornerbroekse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ldi Groenlo BV, Z/18/086939, Bornerbroekse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32</meta:user-defined>
    <meta:user-defined meta:name="OVERHEIDop.GmbID/DC.identifier">gmb-2018-8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BD 81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18 485393</meta:user-defined>
    <meta:user-defined meta:name="OVERHEIDop.versieInformatie"/>
  </office:meta>
</office:document-meta>
</file>