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raanmeer 27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8 een besluit genomen op de aanvraag voor een omgevingsvergunning op locatie Kraanmeer 27.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het oprichten van een woonboerderij met bijgebouwen</text:p>
            <text:p text:style-name="common-al">Locatie: Kraanmeer 27</text:p>
            <text:p text:style-name="common-al">Zaaknummer: VH-UV 20150292</text:p>
            <text:p text:style-name="common-al">Startdatum beroepstermijn: 15 januari 2018</text:p>
            <text:p text:style-name="common-al">
            <text:span text:style-name="nadrukvet">Mogelijkheid van beroep</text:span>
          </text:p>
            <text:p text:style-name="common-al">Tegen dit besluit kan binnen zes weken vanaf 15 jan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7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raanmeer 2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73</meta:user-defined>
    <meta:user-defined meta:name="OVERHEIDop.GmbID/DC.identifier">gmb-2018-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2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57 403800</meta:user-defined>
    <meta:user-defined meta:name="OVERHEIDop.versieInformatie"/>
  </office:meta>
</office:document-meta>
</file>