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edrijvenpark Twente Noord 95, GSMpunt BV, Z/18/087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edrijvenpark Twente Noord 95, GSMpunt BV, Z/18/087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27</meta:user-defined>
    <meta:user-defined meta:name="OVERHEIDop.GmbID/DC.identifier">gmb-2018-82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6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43 489382</meta:user-defined>
    <meta:user-defined meta:name="OVERHEIDop.versieInformatie"/>
  </office:meta>
</office:document-meta>
</file>