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tocklaan 19 te Bussum</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het uitbreiden van de bestaande dakkapel van de woning op locatie Rostocklaan 19 te Bussum. De aanvraag is geregistreerd onder zaaknummer HZ_WABO-18-057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7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stock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26</meta:user-defined>
    <meta:user-defined meta:name="OVERHEIDop.GmbID/DC.identifier">gmb-2018-82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E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62.47 477208.1</meta:user-defined>
    <meta:user-defined meta:name="OVERHEIDop.versieInformatie"/>
  </office:meta>
</office:document-meta>
</file>