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stiviteiten 2018 behorend bij ex artikel 4:2 Apv (collectieve festivitei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eldhoven, </text:p>
            <text:p text:style-name="al"/>
            <text:p text:style-name="al">overwegende dat het college van burgemeester en wethouders van Veldhoven op</text:p>
            <text:p text:style-name="al"/>
            <text:p text:style-name="al">25 april 2016 de “Nadere regels Geluidsvoorschriften tijdens collectieve festiviteiten” heeft vastgesteld;</text:p>
            <text:p text:style-name="al"/>
            <text:p text:style-name="al">dat in het collegebesluit van 3 mei 2016 de aanwijzing voor de collectieve festiviteiten gemandateerd is vanuit het college;</text:p>
            <text:p text:style-name="al"/>
            <text:p text:style-name="al">dat dit besluit behoort bij “Nadere regels Geluidsvoorschriften tijdens collectieve festiviteiten”, vastgesteld op 25 april 2016;</text:p>
            <text:p text:style-name="al"/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2018 de volgende collectieve festiviteiten aan te wijzen:</text:p>
            <text:list text:style-name="id1-3-2-2-1-3">
              <text:list-item text:style-override="id1-3-2-2-1-3-1">
                <text:number>•</text:number>
                <text:p text:style-name="al">Carnaval (vrijdag t/m dinsdag);</text:p>
              </text:list-item>
              <text:list-item text:style-override="id1-3-2-2-1-3-2">
                <text:number>•</text:number>
                <text:p text:style-name="al">Kermis in d'Ekker en Oerle (zaterdag t/m dinsdag);</text:p>
              </text:list-item>
              <text:list-item text:style-override="id1-3-2-2-1-3-3">
                <text:number>•</text:number>
                <text:p text:style-name="al">Kermis in Zeelst (vrijdag t/m dinsdag);</text:p>
              </text:list-item>
              <text:list-item text:style-override="id1-3-2-2-1-3-4">
                <text:number>•</text:number>
                <text:p text:style-name="al">Kermis in Veldhoven-Dorp (vrijdag t/m dinsdag); </text:p>
              </text:list-item>
              <text:list-item text:style-override="id1-3-2-2-1-3-5">
                <text:number>•</text:number>
                <text:p text:style-name="al">Viering van Koningsnacht (26 april);</text:p>
              </text:list-item>
              <text:list-item text:style-override="id1-3-2-2-1-3-6">
                <text:number>•</text:number>
                <text:p text:style-name="al">Viering van Koningsdag (27 april);</text:p>
              </text:list-item>
              <text:list-item text:style-override="id1-3-2-2-1-3-7">
                <text:number>•</text:number>
                <text:p text:style-name="al">Kerstavond (24 december);</text:p>
              </text:list-item>
              <text:list-item text:style-override="id1-3-2-2-1-3-8">
                <text:number>•</text:number>
                <text:p text:style-name="al">1e kerstdag (25 december);</text:p>
              </text:list-item>
              <text:list-item text:style-override="id1-3-2-2-1-3-9">
                <text:number>•</text:number>
                <text:p text:style-name="al">2e kerstdag (26 december);</text:p>
              </text:list-item>
              <text:list-item text:style-override="id1-3-2-2-1-3-10">
                <text:number>•</text:number>
                <text:p text:style-name="al">Viering van Oud &amp; Nieuw (nacht van 31 december 2018 op 1 januari 2019).</text:p>
              </text:list-item>
            </text:list>
            <text:p text:style-name="al"/>
            <text:p text:style-name="al">Dit besluit wordt aangehaald als Aanwijzing collectieve festiviteiten, behorend bij “Nadere regels Geluidsvoorschriften tijdens collectieve festiviteiten” en treedt in werkin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5 januari 2018 </text:span></text:p>
            <text:p><text:span text:style-name="functie"/></text:p>
            <text:p><text:span text:style-name="functie"/></text:p>
            <text:p><text:span text:style-name="functie">HET COLLEGE VAN BURGEMEESTER EN WETHOUDERS VAN VELDHOVEN, </text:span></text:p>
            <text:p><text:span text:style-name="functie">Namens hen, </text:span></text:p>
            <text:p><text:span text:style-name="functie"/></text:p>
            <text:p><text:span text:style-name="functie"/></text:p>
            <text:p><text:span text:style-name="functie">Leen van Gameren</text:span></text:p>
            <text:p><text:span text:style-name="functie">coördinator afdeling Mens en Omge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72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2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2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collectieve festiviteiten 2018 behorend bij ex artikel 4:2 Apv (collectieve festivitei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24</meta:user-defined>
    <meta:user-defined meta:name="OVERHEIDop.GmbID/DC.identifier">gmb-2018-82724</meta:user-defined>
    <meta:user-defined meta:name="OVERHEID.TaxonomieBeleidsagenda/OVERHEID.category">Openbare orde en veiligheid | Organisatie en beleid</meta:user-defined>
    <meta:user-defined meta:name="OVERHEID.Gemeente/DC.spatial">Veldhov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dhoven</meta:user-defined>
    <dc:language>nl</dc:language>
    <meta:user-defined meta:name="xs:date/OVERHEIDop.startdatum">2018-04-20</meta:user-defined>
    <meta:user-defined meta:name="xs:date/OVERHEIDop.einddatum">2018-12-31</meta:user-defined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op.betreftRegeling">CVDR609609_1</meta:user-defined>
    <meta:user-defined meta:name="OVERHEIDop.versieInformatie"/>
  </office:meta>
</office:document-meta>
</file>