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luit aanwijzing toezichthouder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hij op 17 april 2018 besloten heeft om <text:span text:style-name="nadrukvet">de heer M.M. Snoeren</text:span> (geboren 31 juli 1996) aan te wijzen als toezichthouder Drank- en Horecawet. Het besluit is onder meer gebaseerd op artikel 41 van de Drank- en Horecawet.</text:p>
            <text:p text:style-name="common-al">De aangewezen toezichthouder Drank- en Horecawet zal er op toezien dat de Drank- en Horecawet en alle op deze wet gebaseerde artikelen in de Algemeen plaatselijke verordening Baarn 2018 en daarmee verband houdende regelgeving, worden nageleefd in de gemeente Baarn. Het besluit treedt in werking op de eerste dag na deze bekendmaking en ligt met ingang van 19 april 2018 voor een ieder gedurende zes weken bij de balie van de afdeling Frontoffice ter inzage tijdens de openingstijden van het gemeentehuis. Belanghebbenden kunnen tegen dit besluit bezwaar maken bij de burgemeester van de gemeente Baarn, Postbus 1003, 3740 BA Baarn. De termijn voor het indienen van bezwaar is zes weken en vangt aan met ingang van de dag, ná de datum van verzending van dit besluit.</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 362 00 00).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 Voor meer informatie over het aanwijzingsbesluit kunt u contact opnemen met medewerker R. van Lemmeren van het team toezicht &amp; handhaving. Hij is bereikbaar via (035) 54 81 721 of via rln@baar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272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2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2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luit aanwijzing toezichthouder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23</meta:user-defined>
    <meta:user-defined meta:name="OVERHEIDop.GmbID/DC.identifier">gmb-2018-82723</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