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aanbrengen van een kooiladder tegen de oostgevel op de locatie Bernstein 3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text:p>
            <text:p text:style-name="common-al">Datum ontvangst: 10 april 2018</text:p>
            <text:p text:style-name="common-al">Locatie: Bernstein 32 in Eerbeek</text:p>
            <text:p text:style-name="common-al">Voor: het plaatsen/aanbrengen van een kooiladder tegen de oostgevel</text:p>
            <text:p text:style-name="common-al">Activiteit(en): Bouw</text:p>
            <text:p text:style-name="common-al">Registratienummer: 2018-038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april 2016</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72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2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2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aanbrengen van een kooiladder tegen de oostgevel op de locatie Bernstein 3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722</meta:user-defined>
    <meta:user-defined meta:name="OVERHEIDop.GmbID/DC.identifier">gmb-2018-82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JV 28</meta:user-defined>
    <meta:user-defined meta:name="OVERHEIDop.woonplaats">Eerbeek</meta:user-defined>
    <meta:user-defined meta:name="OVERHEIDop.straatnaam">Bernst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100 457792</meta:user-defined>
    <meta:user-defined meta:name="OVERHEIDop.versieInformatie"/>
  </office:meta>
</office:document-meta>
</file>