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40 te Schijndel</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een aanvraag ontvangen voor een omgevingsvergunning op locatie Schootsestraat 40 te Schijndel. De aanvraag is geregistreerd onder zaaknummer OV-2018-0027.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7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tsestraat 4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72</meta:user-defined>
    <meta:user-defined meta:name="OVERHEIDop.GmbID/DC.identifier">gmb-2018-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J 4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67 402632</meta:user-defined>
    <meta:user-defined meta:name="OVERHEIDop.versieInformatie"/>
  </office:meta>
</office:document-meta>
</file>