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ransportbedrijf Maxxk Trucking, Z/18/087365, Bedrijvenpark Twente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71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1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ransportbedrijf Maxxk Trucking, Z/18/087365, Bedrijvenpark Twente 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717</meta:user-defined>
    <meta:user-defined meta:name="OVERHEIDop.GmbID/DC.identifier">gmb-2018-82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J 237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438 487249</meta:user-defined>
    <meta:user-defined meta:name="OVERHEIDop.versieInformatie"/>
  </office:meta>
</office:document-meta>
</file>