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Activiteitenbesluit, reguliere procedure, aanvraag ontvangen, Nabij Kruisweg 471, 1437 CL Rozenburg, Schiphol Nederland B.V. (tijdelijke aannemersterrein aan de Kruisweg Zuid), het wijzigen van maatwerkvoorschriften met betrekking tot geluid, ontvangstdatum aanvraag: 09-04-2018, zaak 812568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text:p>
            <text:p text:style-name="common-al"/>
            <text:p text:style-name="common-al">Het verzoek heeft betrekking op het wijzigen van eerder gestelde maatwerkvoorschriften met betrekking tot geluid.</text:p>
            <text:p text:style-name="common-al"/>
            <text:p text:style-name="common-al">De ingediende aanvraag ligt niet ter inzage en staat op dit moment niet open voor bezwaar en beroep.</text:p>
            <text:p text:style-name="common-al"/>
            <text:p text:style-name="common-al">Heeft u een vraag over deze procedure dan kunt u gebruik maken van het contactformulier op www.odnzkg.nl. Er wordt dan contact met u op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71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p grond van het Activiteitenbesluit, reguliere procedure, aanvraag ontvangen, Nabij Kruisweg 471, 1437 CL Rozenburg, Schiphol Nederland B.V. (tijdelijke aannemersterrein aan de Kruisweg Zuid), het wijzigen van maatwerkvoorschriften met betrekking tot geluid, ontvangstdatum aanvraag: 09-04-2018, zaak 8125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15</meta:user-defined>
    <meta:user-defined meta:name="OVERHEIDop.GmbID/DC.identifier">gmb-2018-827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CL</meta:user-defined>
    <meta:user-defined meta:name="OVERHEIDop.woonplaats">Rozenburg</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997 477859</meta:user-defined>
    <meta:user-defined meta:name="OVERHEIDop.versieInformatie"/>
  </office:meta>
</office:document-meta>
</file>