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ntegrated Mechanization Solutions BV, Z/18/087597, Einsteinstraat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ntegrated Mechanization Solutions BV, Z/18/087597, Einsteinstraat 14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14</meta:user-defined>
    <meta:user-defined meta:name="OVERHEIDop.GmbID/DC.identifier">gmb-2018-8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R 8a</meta:user-defined>
    <meta:user-defined meta:name="OVERHEIDop.woonplaats">Almelo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28 484578</meta:user-defined>
    <meta:user-defined meta:name="OVERHEIDop.versieInformatie"/>
  </office:meta>
</office:document-meta>
</file>