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8 (wijzigen gebruik (wonen i.p.v. kantoor)); 444165; 09-04-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4-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71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Hellenberg Hubarlaan 8 (wijzigen gebruik (wonen i.p.v. kantoor)); 444165; 09-04-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12</meta:user-defined>
    <meta:user-defined meta:name="OVERHEIDop.GmbID/DC.identifier">gmb-2018-82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K 8</meta:user-defined>
    <meta:user-defined meta:name="OVERHEIDop.woonplaats">Hilversum</meta:user-defined>
    <meta:user-defined meta:name="OVERHEIDop.straatnaam">Burgemeester van Hellenberg Huba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1 471135</meta:user-defined>
    <meta:user-defined meta:name="OVERHEIDop.versieInformatie"/>
  </office:meta>
</office:document-meta>
</file>