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oeksteen 15, 2132 MT Hoofddorp, Avio PropCo B.V., de aanleg van vier loadingdocks aan de voorgevel, datum besluit: 17-04-2018 (datum besluit is datum bekendmaking), zaak 7256243, OLO-nummer: 341731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82707</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707</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707</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eksteen 15, 2132 MT Hoofddorp, Avio PropCo B.V., de aanleg van vier loadingdocks aan de voorgevel, datum besluit: 17-04-2018 (datum besluit is datum bekendmaking), zaak 7256243, OLO-nummer: 341731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2707</meta:user-defined>
    <meta:user-defined meta:name="OVERHEIDop.GmbID/DC.identifier">gmb-2018-82707</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MT 15</meta:user-defined>
    <meta:user-defined meta:name="OVERHEIDop.woonplaats">Hoofddorp</meta:user-defined>
    <meta:user-defined meta:name="OVERHEIDop.straatnaam">Hoekstee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9443 478615</meta:user-defined>
    <meta:user-defined meta:name="OVERHEIDop.versieInformatie"/>
  </office:meta>
</office:document-meta>
</file>