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N23 en N5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11 april 2018 is ontheffing verleend om buiten de gebruikelijke werktijden werkzaamheden uit te voeren op de N23 en de N506. In de periode 30 april  tot en met 3 september 2018 is ontheffing verleend voor werkzaamheden tussen 20.00 uur en 05.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7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N23 en N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05</meta:user-defined>
    <meta:user-defined meta:name="OVERHEIDop.GmbID/DC.identifier">gmb-2018-82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Sluisweg</meta:user-defined>
    <meta:user-defined meta:name="OVERHEID.PostcodeHuisnummer/OVERHEIDop.postcodeHuisnummer">1607HC 16</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6 523533</meta:user-defined>
    <meta:user-defined meta:name="OVERHEID.EPSG28992/DC.spatial">141968 520815</meta:user-defined>
    <meta:user-defined meta:name="OVERHEIDop.versieInformatie"/>
  </office:meta>
</office:document-meta>
</file>