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Bruilweering 112 te Eelder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ilweering 112 te Eelderwolde</text:p>
            <text:p text:style-name="tussenkopcur">Omschrijving : het kappen van een eik</text:p>
            <text:p text:style-name="tussenkopcur">Verzonden : 18 april 2018</text:p>
            <text:p text:style-name="tussenkopcur">Kenmerk : WABO-201803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70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0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0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Bruilweering 112 te Eelderwo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04</meta:user-defined>
    <meta:user-defined meta:name="OVERHEIDop.GmbID/DC.identifier">gmb-2018-82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2</meta:user-defined>
    <meta:user-defined meta:name="OVERHEIDop.woonplaats">Eelderwolde</meta:user-defined>
    <meta:user-defined meta:name="OVERHEIDop.straatnaam">Bruilweerin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1 579071</meta:user-defined>
    <meta:user-defined meta:name="OVERHEIDop.versieInformatie"/>
  </office:meta>
</office:document-meta>
</file>