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ollegoorweg 15, Z/18/086239, milieuneutraal wijzigen door plaatsen gecompartimenteerde tanks, 25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70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Dollegoorweg 15, Z/18/086239, milieuneutraal wijzigen door plaatsen gecompartimenteerde tanks, 25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701</meta:user-defined>
    <meta:user-defined meta:name="OVERHEIDop.GmbID/DC.identifier">gmb-2018-82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EC 15</meta:user-defined>
    <meta:user-defined meta:name="OVERHEIDop.woonplaats">Almelo</meta:user-defined>
    <meta:user-defined meta:name="OVERHEIDop.straatnaam">Dollegoor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10 486969</meta:user-defined>
    <meta:user-defined meta:name="OVERHEIDop.versieInformatie"/>
  </office:meta>
</office:document-meta>
</file>