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Buitenhaven Westzijde thv A35, Z/17/084976, kappen en onderhoudswerkzaamheden van groen, 21 december 2017 </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27</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7</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7</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besluiten op aanvragen om omgevingsvergunning, omgevingsvergunningvrij, Buitenhaven Westzijde thv A35, Z/17/084976, kappen en onderhoudswerkzaamheden van groen, 21 decembe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827</meta:user-defined>
    <meta:user-defined meta:name="OVERHEIDop.GmbID/DC.identifier">gmb-2018-8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KS 66</meta:user-defined>
    <meta:user-defined meta:name="OVERHEIDop.woonplaats">Almelo</meta:user-defined>
    <meta:user-defined meta:name="OVERHEIDop.straatnaam">Bedrijvenpark Twente Noord</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7943 489382</meta:user-defined>
    <meta:user-defined meta:name="OVERHEIDop.versieInformatie"/>
  </office:meta>
</office:document-meta>
</file>