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reguetlaan 9, 1438 BA  Oude Meer, Special Cargo Services B.V., wijziging omgevingsvergunning, 17-04-2018, zaaknummer 7940063, OLO-nummer 3494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69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reguetlaan 9, 1438 BA  Oude Meer, Special Cargo Services B.V., wijziging omgevingsvergunning, 17-04-2018, zaaknummer 7940063, OLO-nummer 34946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97</meta:user-defined>
    <meta:user-defined meta:name="OVERHEIDop.GmbID/DC.identifier">gmb-2018-8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BA 9</meta:user-defined>
    <meta:user-defined meta:name="OVERHEIDop.woonplaats">Oude Meer</meta:user-defined>
    <meta:user-defined meta:name="OVERHEIDop.straatnaam">Bregue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94 477950</meta:user-defined>
    <meta:user-defined meta:name="OVERHEIDop.versieInformatie"/>
  </office:meta>
</office:document-meta>
</file>