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iverse locaties te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diverse activiteiten ten behoeve van de Blaricummerie      (Koningsdag) op 27 april 2018 op diverse locaties van 07:00 uur tot 17:00      uur, verzonden 24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69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9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9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iverse locaties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95</meta:user-defined>
    <meta:user-defined meta:name="OVERHEIDop.GmbID/DC.identifier">gmb-2018-82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