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otmarsumsestraat 36, Z/18/086337, verbouwen pand tot 5 appartementen, 3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69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otmarsumsestraat 36, Z/18/086337, verbouwen pand tot 5 appartementen,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691</meta:user-defined>
    <meta:user-defined meta:name="OVERHEIDop.GmbID/DC.identifier">gmb-2018-82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D 36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2 486642</meta:user-defined>
    <meta:user-defined meta:name="OVERHEIDop.versieInformatie"/>
  </office:meta>
</office:document-meta>
</file>