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orenlaan 10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diverse activiteiten op 27 april 2018 (Koningsdag) van      10:00 uur tot 20:00 uur bij Moeke Spijkstra aan de Torenlaan 10, 1261 GD,      verzonden 10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269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9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9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renlaan 1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90</meta:user-defined>
    <meta:user-defined meta:name="OVERHEIDop.GmbID/DC.identifier">gmb-2018-82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31 475682</meta:user-defined>
    <meta:user-defined meta:name="OVERHEIDop.versieInformatie"/>
  </office:meta>
</office:document-meta>
</file>