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0 (het legaliseren van de woonbestemming op de eerste etage van het bijgebouw en het gebruik als kantoor op de begane grond); 442607;0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8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10 (het legaliseren van de woonbestemming op de eerste etage van het bijgebouw en het gebruik als kantoor op de begane grond); 442607;0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88</meta:user-defined>
    <meta:user-defined meta:name="OVERHEIDop.GmbID/DC.identifier">gmb-2018-8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H 10</meta:user-defined>
    <meta:user-defined meta:name="OVERHEIDop.woonplaats">Hilversum</meta:user-defined>
    <meta:user-defined meta:name="OVERHEIDop.straatnaam">Van Leeuwenh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30 471368</meta:user-defined>
    <meta:user-defined meta:name="OVERHEIDop.versieInformatie"/>
  </office:meta>
</office:document-meta>
</file>