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pril 2018 een besluit genomen op de aanvraag met zaaknummer HZ_WABO-18-0238 voor het intern constructief wijzigen van de woning (rijksmonument) op locatie Nieuwe 's-Gravelandseweg 77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268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8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8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7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86</meta:user-defined>
    <meta:user-defined meta:name="OVERHEIDop.GmbID/DC.identifier">gmb-2018-82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59.76 474807.61</meta:user-defined>
    <meta:user-defined meta:name="OVERHEIDop.versieInformatie"/>
  </office:meta>
</office:document-meta>
</file>