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, Wet algemene bepalingen omgevingsrecht, renoveren van vijf tennisbanen en het aanleggen van een 6e baan inclusief voorzieningen, Louerstraat 17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Activiteit: het renoveren van vijf tennisbanen en het aanleggen van een 6<text:span text:style-name="sup">e</text:span> baan inclusief voorzieningen</text:p>
                <text:p text:style-name="al">Locatie: Louerstraat 17 te Susteren</text:p>
                <text:p text:style-name="al">Datum besluit: 10 april 2018</text:p>
                <text:p text:style-name="al">Door dit besluit is de nieuwe uiterste beslistermijn: 25 mei 2018</text:p>
              </text:list-item>
            </text:list>
            <text:p text:style-name="common-al"/>
            <text:p text:style-name="common-al">Echt-Susteren, 19 april 2018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82677</text:span><text:line-break/><text:date style:data-style-name="dag" text:fixed="true" text:date-value="2018-04-19"/><text:line-break/><text:date style:data-style-name="jaar" text:fixed="true" text:date-value="2018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677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677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, Wet algemene bepalingen omgevingsrecht, renoveren van vijf tennisbanen en het aanleggen van een 6e baan inclusief voorzieningen, Louerstraat 17, 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9</meta:user-defined>
    <meta:user-defined meta:name="OVERHEIDop.publicationIssue">82677</meta:user-defined>
    <meta:user-defined meta:name="OVERHEIDop.GmbID/DC.identifier">gmb-2018-826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14CZ 17</meta:user-defined>
    <meta:user-defined meta:name="OVERHEIDop.woonplaats">Susteren</meta:user-defined>
    <meta:user-defined meta:name="OVERHEIDop.straatnaam">Louerstraat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7572 342673</meta:user-defined>
    <meta:user-defined meta:name="OVERHEIDop.versieInformatie"/>
  </office:meta>
</office:document-meta>
</file>