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8 een aanvraag voor een omgevingsvergunning ontvangen. Dit betreft het plaatsen van een damwandje tbv ontgraven en verharden tuin ter plaatse van de Schoolstraat 31 in Nieuwerkerk aan den IJssel. De aanvraag is geregistreerd onder kenmerk 2018090367.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6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75</meta:user-defined>
    <meta:user-defined meta:name="OVERHEIDop.GmbID/DC.identifier">gmb-2018-82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P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6 442567</meta:user-defined>
    <meta:user-defined meta:name="OVERHEIDop.versieInformatie"/>
  </office:meta>
</office:document-meta>
</file>