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kadastraal Ambt Almelo, sectie A, nummer 5160), Z/18/086425, realiseren parkeerplaatsen, 16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6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orbeckelaan (kadastraal Ambt Almelo, sectie A, nummer 5160), Z/18/086425, realiseren parkeerplaats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674</meta:user-defined>
    <meta:user-defined meta:name="OVERHEIDop.GmbID/DC.identifier">gmb-2018-8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XN 62</meta:user-defined>
    <meta:user-defined meta:name="OVERHEIDop.woonplaats">Almelo</meta:user-defined>
    <meta:user-defined meta:name="OVERHEIDop.straatnaam">Thorbecke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87 486198</meta:user-defined>
    <meta:user-defined meta:name="OVERHEIDop.versieInformatie"/>
  </office:meta>
</office:document-meta>
</file>