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tijdelijk gebouw, Hoogveldsweg 5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Hoogveldsweg 52</text:span>, voor het bouwen van een tijdelijk gebouw, datum verzending 10 april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67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7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7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ijdelijk gebouw, Hoogveldsweg 52,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72</meta:user-defined>
    <meta:user-defined meta:name="OVERHEIDop.GmbID/DC.identifier">gmb-2018-82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CC 52</meta:user-defined>
    <meta:user-defined meta:name="OVERHEIDop.woonplaats">Echt</meta:user-defined>
    <meta:user-defined meta:name="OVERHEIDop.straatnaam">Hoogveld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494 346056</meta:user-defined>
    <meta:user-defined meta:name="OVERHEIDop.versieInformatie"/>
  </office:meta>
</office:document-meta>
</file>