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Groenekan e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Voor: het veroorzaken van geluidhinder als gevolg van  spoorwerkzaamheden </text:p>
            <text:p text:style-name="common-al"> op 17 en 18 april 2018 van 00:30 uur tot 05.00 uur</text:p>
            <text:p text:style-name="common-al">Locatie:  spoorwegovergang Groenekanseweg te Groenekan en </text:p>
            <text:p text:style-name="common-al"> spoorwegovergang Dorpsweg te Maartensdijk</text:p>
            <text:p text:style-name="common-al">Datum besluit: 05 april 2018</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5 april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67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Groenekan e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71</meta:user-defined>
    <meta:user-defined meta:name="OVERHEIDop.GmbID/DC.identifier">gmb-2018-826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D 151</meta:user-defined>
    <meta:user-defined meta:name="OVERHEIDop.woonplaats">Groenekan</meta:user-defined>
    <meta:user-defined meta:name="OVERHEIDop.straatnaam">Groenekanseweg</meta:user-defined>
    <meta:user-defined meta:name="OVERHEID.PostcodeHuisnummer/OVERHEIDop.postcodeHuisnummer">3738CA 19a</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761 459082</meta:user-defined>
    <meta:user-defined meta:name="OVERHEID.EPSG28992/DC.spatial">139975 463388</meta:user-defined>
    <meta:user-defined meta:name="OVERHEIDop.versieInformatie"/>
  </office:meta>
</office:document-meta>
</file>