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50 Blaricu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50, 1261 GE,  het plaatsen van een hek en de bestaand      in- of uitrit veranderen, verzonden 2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266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50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669</meta:user-defined>
    <meta:user-defined meta:name="OVERHEIDop.GmbID/DC.identifier">gmb-2018-82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E</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590 475553</meta:user-defined>
    <meta:user-defined meta:name="OVERHEIDop.versieInformatie"/>
  </office:meta>
</office:document-meta>
</file>