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straat 1-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     1-3, 1261 EV, het aanleggen van een jeu de boules baan en terras,      ingekomen 9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6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6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6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1-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66</meta:user-defined>
    <meta:user-defined meta:name="OVERHEIDop.GmbID/DC.identifier">gmb-2018-82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V 7</meta:user-defined>
    <meta:user-defined meta:name="OVERHEIDop.woonplaats">Blaric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25 476008</meta:user-defined>
    <meta:user-defined meta:name="OVERHEIDop.versieInformatie"/>
  </office:meta>
</office:document-meta>
</file>