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 inclusief muzikale omlijsting 12 mei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melding ontvangen voor activiteiten waarvoor geen vergunningplicht geldt op locatie Wimbledonpark 161 in Amstelveen. De melding is geregistreerd onder zaaknummer HZ_MEL_INF-2018-108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66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 inclusief muzikale omlijsting 12 mei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60</meta:user-defined>
    <meta:user-defined meta:name="OVERHEIDop.GmbID/DC.identifier">gmb-2018-8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