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gegevens vertrek</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gegevens kunnen achterhalen betreffende het verblijf in Nederland, het vertrek uit Nederland noch het volgende verblijf buiten Nederland. Het college heeft besloten, op grond van art 2.22 Wet BRP, het gegeven van het vertrek van de ingezetenen ambtshalve op te nemen op de persoonslijst. Dit betekent dat zij daardoor formeel niet meer op het adres staan ingeschreven.</text:p>
            <text:p text:style-name="common-al">Naam               / Geboren:             / adres                    /  Datum vertrek: </text:p>
            <text:p text:style-name="common-al"/>
            <text:p text:style-name="common-al">Ouaissa, A. / Geboren: 20-10-1993 / Turfsingel 19 a / Datum vertrek: 29-11-2017</text:p>
            <text:p text:style-name="common-al">Kościelniak, A. / Geboren: 29-03-1993 / Stoofkade 71 / Datum vertrek: 30-11-2017</text:p>
            <text:p text:style-name="common-al">Babij, K.G. / Geboren: 04-03-1981 / Blekerssingel 58 / Datum vertrek: 21-12-2017</text:p>
            <text:p text:style-name="common-al">de Rotte-van Beek, M.W.P. / Geboren: 21-06-1963 / Blekerssingel 58 / Datum vertrek: 21-12-2017</text:p>
            <text:p text:style-name="common-al">Chalhi, M. / Geboren: 02-04-1985 / Goeman Borgesiusstraat 26 / Datum vertrek: 21-12-2017</text:p>
            <text:p text:style-name="common-al">Małecka, K.I. / Geboren: 27-07-1985 / Blekerssingel 58 / Datum vertrek: 21-12-2017</text:p>
            <text:p text:style-name="common-al">Ciudad, M.J.D. / Geboren: 21-10-1993 / Raam 50 / Datum vertrek: 21-12-2017</text:p>
            <text:p text:style-name="common-al">Amdaouech, M. / Geboren: 14-04-1994 / Snoystraat 71 / Datum vertrek: 21-12-2017</text:p>
            <text:p text:style-name="common-al">Amdaouech, D. / Geboren: 21-03-1998 / Snoystraat 71 / Datum vertrek: 21-12-2017           </text:p>
            <text:p text:style-name="common-al"/>
            <text:p text:style-name="common-al"/>
            <text:p text:style-name="last-al">Belanghebbenden kunnen binnen zes weken na de datum van publicatie een gemotiveerd bezwaarschrift indienen bij de Gemeente Gouda, t.a.v. Centraal juridische afdeling, postbus 1086, 2800 BB Gouda. In uw bezwaarschrift zet u in ieder geval uw naam, adres en telefoonnummer, de datum, een omschrijving van het betreffende besluit en de reden van het bezwaar. Vergeet niet uw bezwaarschrift te ondertekenen. Het college of de burgemeester neemt in principe binnen twaalf weken na ontvangst van het bezwaarschrift een beslissing. Zo niet, dan kunnen zij de beslissing met 6 weken verdagen. U wordt hiervan schriftelijk op de hoogte gesteld. Het indienen van een bezwaarschrift schort de werking van het door u bestreden besluit niet op. Eventueel kunt u, nadat u uw bezwaarschrift hebt ingediend, om een voorlopige voorziening vragen bij de voorzieningenrechter van de Rechtbank Den Haag,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266</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66</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66</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opneming gegevens vertr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8266</meta:user-defined>
    <meta:user-defined meta:name="OVERHEIDop.GmbID/DC.identifier">gmb-2018-826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JK 40a</meta:user-defined>
    <meta:user-defined meta:name="OVERHEIDop.woonplaats">Gouda</meta:user-defined>
    <meta:user-defined meta:name="OVERHEIDop.straatnaam">Markt</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538 447316</meta:user-defined>
    <meta:user-defined meta:name="OVERHEIDop.versieInformatie"/>
  </office:meta>
</office:document-meta>
</file>