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en het verplaatsen van de bestaande uitweg, Schoolstraat 9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Schoolstraat 9A</text:span>, voor het wijzigen van de bestemming en het verplaatsen van de bestaande uitweg, datum ontvangst 11 april 2018.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en het verplaatsen van de bestaande uitweg, Schoolstraat 9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59</meta:user-defined>
    <meta:user-defined meta:name="OVERHEIDop.GmbID/DC.identifier">gmb-2018-82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T 9a</meta:user-defined>
    <meta:user-defined meta:name="OVERHEIDop.woonplaats">Nieuwstad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8 338899</meta:user-defined>
    <meta:user-defined meta:name="OVERHEIDop.versieInformatie"/>
  </office:meta>
</office:document-meta>
</file>